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svg:font-family="Baskerville" style:font-family-generic="roman"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text-align="center"/>
    </style:style>
    <style:style style:name="P2" style:parent-style-name="Heading1" style:family="paragraph">
      <style:paragraph-properties fo:text-align="center"/>
      <style:text-properties fo:font-size="35pt" style:font-size-asian="35pt"/>
    </style:style>
    <style:style style:name="P3"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language="en" fo:country="GB"/>
    </style:style>
    <style:style style:name="P11" style:parent-style-name="Standard" style:family="paragraph"/>
    <style:style style:name="P12" style:parent-style-name="Standard" style:family="paragraph"/>
    <style:style style:name="P13" style:parent-style-name="Standard" style:family="paragraph"/>
    <style:style style:name="T14"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draw:frame draw:z-index="0" draw:id="id0" draw:style-name="a0" draw:name="Picture 1" text:anchor-type="as-char" svg:x="0in" svg:y="0in" svg:width="0.67708in" svg:height="0.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11"/></text:h>
      <text:h text:style-name="P2" text:outline-level="1">St. Joseph’s School &amp; Nursery</text:h>
      <text:p text:style-name="P3"/>
      <text:p text:style-name="P4"><text:span text:style-name="T5">Policy for Good<text:s/></text:span><text:span text:style-name="T6">Behaviour</text:span><text:span text:style-name="T7"><text:s/>and Sanctions for Misdemeanors</text:span></text:p>
      <text:p text:style-name="Standard"/>
      <text:p text:style-name="Standard"/>
      <text:p text:style-name="Standard"><text:span text:style-name="T8">Rewards for Good<text:s/></text:span><text:span text:style-name="T9">Behaviour</text:span></text:p>
      <text:p text:style-name="Standard"/>
      <text:p text:style-name="Standard">The Infant and Junior School operate a credit system to encourage good<text:s/><text:span text:style-name="T10">behaviour.</text:span><text:s/>Credits are awarded for effort, excellent work, good manners and consideration for others.</text:p>
      <text:p text:style-name="Standard"/>
      <text:p text:style-name="Standard">Credits are linked to the house system from Reception to Year 6, as well as being a personal reward to individuals.</text:p>
      <text:p text:style-name="Standard"/>
      <text:p text:style-name="Standard">Each term certificates are awarded in Achievement assembly to children who have received a certain number of credits:</text:p>
      <text:p text:style-name="Standard"/>
      <text:list text:style-name="LFO1" text:continue-numbering="true">
        <text:list-item>
          <text:p text:style-name="P11">25 credits – bronze award</text:p>
        </text:list-item>
        <text:list-item>
          <text:p text:style-name="P12">50 credits – silver award</text:p>
        </text:list-item>
        <text:list-item>
          <text:p text:style-name="P13">100 credits – gold award</text:p>
        </text:list-item>
      </text:list>
      <text:p text:style-name="Standard"/>
      <text:p text:style-name="Standard">Each house keeps a running total of credits for the year. The house with the highest number of credits is presented with the Work Shield trophy on Prize Night at the end of the academic year which is collected by the House Captain.</text:p>
      <text:p text:style-name="Standard"/>
      <text:p text:style-name="Standard">The House system consists of:</text:p>
      <text:p text:style-name="Standard"/>
      <text:p text:style-name="Standard">St.George (Red)<text:tab/><text:tab/><text:tab/>St.Peters (Yellow)</text:p>
      <text:p text:style-name="Standard"/>
      <text:p text:style-name="Standard">St. Patrick (Green)<text:tab/><text:tab/><text:tab/>Our Lady (Blue)</text:p>
      <text:p text:style-name="Standard"/>
      <text:p text:style-name="Standard"/>
      <text:p text:style-name="Standard"><text:s/><text:span text:style-name="T14">Sanctions for Misdemeanors</text:span></text:p>
      <text:p text:style-name="Standard"/>
      <text:p text:style-name="Standard">Bad manners, poor behaviour, bullying, lack of effort of class all receive discredits. These are<text:s/>distinguished by E discredits for poor work and organization skills and D credits for poor behaviour.</text:p>
      <text:p text:style-name="Standard"/>
      <text:p text:style-name="Standard">If a child receives 5 discredits a letter is sent home to parents.</text:p>
      <text:p text:style-name="Standard"/>
      <text:p text:style-name="Standard">If a child misbehaves in the playground at lunch time, the playground supervisor gives the child time out for an appropriate length of time. If the incident is serious, the child is sent to the Head Teacher.</text:p>
      <text:p text:style-name="Standard"/>
      <text:p text:style-name="Standard"/>
      <text:p text:style-name="Standard"/>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svg:font-family="Baskerville" style:font-family-generic="roman"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style:text-properties style:font-name="Baskerville" style:font-name-asian="Times New Roman" style:font-name-complex="Times New Roman" style:letter-kerning="false" fo:font-size="16pt" style:font-size-asian="16pt" fo:language="en" fo:country="GB" style:language-asian="en" style:country-asian="US"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DefaultParagraphFont">
      <style:text-properties style:font-name="Baskerville" style:font-name-asian="Times New Roman" style:font-name-complex="Times New Roman" style:letter-kerning="false" fo:font-size="16pt" style:font-size-asian="16pt" fo:language="en" fo:country="GB" style:language-asian="en" style:country-asian="US"/>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416in solid #000000" fo:padding="0.412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Pupil</dc:creator>
    <meta:creation-date>2014-03-26T09:54:00Z</meta:creation-date>
    <dc:date>2014-03-26T09:5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2" meta:word-count="222" meta:character-count="1492" meta:row-count="10" meta:non-whitespace-character-count="1272"/>
  </office:meta>
</office:document-meta>
</file>